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000000" fo:font-size="16pt" style:font-size-asian="16pt" style:font-size-complex="16pt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color="#E1543D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Calibri"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993300" fo:font-size="18pt" style:font-size-asian="18pt" style:font-size-complex="18pt" style:language-asian="en" style:country-asian="GB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993300" fo:font-size="18pt" style:font-size-asian="18pt" style:font-size-complex="18pt" style:language-asian="en" style:country-asian="GB"/>
    </style:style>
    <style:style style:name="P14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16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993300" fo:font-size="18pt" style:font-size-asian="18pt" style:font-size-complex="18pt" style:language-asian="en" style:country-asian="GB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DefaultParagraphFont" style:family="text">
      <style:text-properties style:font-name="Calibri" style:font-name-asian="Times New Roman" style:font-name-complex="Calibri" fo:color="#993300" fo:font-size="18pt" style:font-size-asian="18pt" style:font-size-complex="18pt" style:language-asian="en" style:country-asian="GB"/>
    </style:style>
    <style:style style:name="P21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color="#000000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27" style:parent-style-name="Hyperlink" style:family="text">
      <style:text-properties style:font-name="Calibri" style:font-name-asian="Times New Roman" style:font-name-complex="Calibri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3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en" style:country-asian="GB"/>
    </style:style>
    <style:style style:name="T3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P3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</office:automatic-styles>
  <office:body>
    <office:text text:use-soft-page-breaks="true">
      <text:p text:style-name="P1">WOMEN’S EXPERIENCE OF ABORTION: NATHALIE’S STORY</text:p>
      <text:p text:style-name="P2"/>
      <text:p text:style-name="P3"><text:span text:style-name="T4">A woman has spoken out about her agonising abortion experience in a bid to urge healthcare professionals to support women and ensure they are informed about the reality of the effects of abortion. Nathalie said: “I wish someone had<text:s/></text:span><text:span text:style-name="T5">taken the time to ask me to stop and think about my decision. I believe I would never have chosen abortion if I had support from healthcare staff and had turned to looked at the screen once during my scan.”</text:span></text:p>
      <text:p text:style-name="P6"><text:span text:style-name="T7">Speaking to </text:span><text:a xlink:href="https://www.hervoice.org.uk/" office:target-frame-name="_top" xlink:show="replace"><text:span text:style-name="T8">Her Voice</text:span></text:a><text:span text:style-name="T9">, </text:span><text:span text:style-name="T10">an online platform which provides women with a space to share their abortion stories, Nathalie, who had an abortion aged 37, explains how her decision was driven by fear and panic.</text:span></text:p>
      <text:h text:style-name="P11" text:outline-level="2"/>
      <text:h text:style-name="P12" text:outline-level="2"><text:span text:style-name="T13">Nathalie’s Story</text:span></text:h>
      <text:p text:style-name="P14">Nathalie said: “I went to my GP and I<text:s/>said I just couldn't do it again. No questions were asked. I was referred to the hospital two days later. I had not told anyone I was pregnant...I was not questioned at all about why I was making the decision to end my baby's life or if I had any support.</text:p>
      <text:p text:style-name="P15">“I remember crying the whole way through the appointment, but I was never asked if I was okay, if I had thought about my decision, or if I had told anyone. I was then sent for a scan. I remember lying on the bed and turning away, never once looking at the<text:s/>screen, with tears blinding me.”</text:p>
      <text:p text:style-name="P16">Nathalie continued: “I went to the hospital, took the first tablet... no explanation was given to me. I returned on my own two days later and took the final tablet. Again, I was extremely upset but received no support from<text:s/>the nurses. I was alone the whole time.</text:p>
      <text:p text:style-name="P17">“At no time did I feel relief. It was just emptiness and regret.<text:line-break/><text:line-break/>“My life then spiralled, as I could not live with the fact that I chose to end my child’s life out of fear. I was hospitalised due to severe depression and anxiety exactly a year after my abortion. I also tried to end my life.<text:line-break/><text:line-break/>“I want other women to know that they aren’t alone...Healthcare professionals should spend time with women and ensure they are making an informed decision, not one out of panic and fear. I wish someone had taken the time to ask me to stop and think about my decision. I believe I would never have chosen abortion if I had support from healthcare staff and had turned to looked at the screen once during my scan. Because if I had seen<text:s/>my baby even at 8 weeks, I would have chosen life for her.”</text:p>
      <text:h text:style-name="P18" text:outline-level="2"/>
      <text:h text:style-name="P19" text:outline-level="2"><text:span text:style-name="T20">Seeking support</text:span></text:h>
      <text:p text:style-name="P21">The impact that abortion has upon the health of some women can be life-changing. Yet growing evidence suggests that women are not being fully informed and the<text:s/>consequences can be devastating.</text:p>
      <text:p text:style-name="P22">If you, or anyone you know has been affected by abortion, please contact the Abortion Recovery Care and Helpline (ARCH) for free, non-judgemental, confidential support:<text:s/></text:p>
      <text:p text:style-name="P23"><text:span text:style-name="T24">Tel<text:s/></text:span><text:span text:style-name="T25">0345 603 8501 or </text:span><text:span text:style-name="T26">email<text:s/></text:span><text:a xlink:href="mailto:info@archtrust.org.uk" office:target-frame-name="_top" xlink:show="replace"><text:span text:style-name="T27">info@archtrust.org.uk</text:span></text:a></text:p>
      <text:p text:style-name="P28"><text:span text:style-name="T29">If you would like to contact </text:span><text:span text:style-name="T30">Her Voice</text:span><text:span text:style-name="T31">, please email: hello@hervoice.org.uk</text:span></text:p>
      <text:p text:style-name="P32">Top of Form</text:p>
      <text:p text:style-name="P33">Bottom of For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 Edwards</meta:initial-creator>
    <dc:creator>John Edwards</dc:creator>
    <meta:creation-date>2020-02-12T18:52:00Z</meta:creation-date>
    <dc:date>2020-02-13T14:43:00Z</dc:date>
    <meta:template xlink:href="Normal" xlink:type="simple"/>
    <meta:editing-cycles>2</meta:editing-cycles>
    <meta:editing-duration>PT360S</meta:editing-duration>
    <meta:document-statistic meta:page-count="1" meta:paragraph-count="5" meta:word-count="442" meta:character-count="2963" meta:row-count="21" meta:non-whitespace-character-count="2526"/>
  </office:meta>
</office:document-meta>
</file>