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5002AEDF3828CB9F6D2.jpg" manifest:media-type="image/jpeg"/>
  <manifest:file-entry manifest:full-path="Pictures/10000000000003C0000005005EAF93FF6C9E1819.jpg" manifest:media-type="image/jpeg"/>
  <manifest:file-entry manifest:full-path="Pictures/10000000000003C0000005000C8D0CCFFDAF232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x="-1.284cm" svg:y="0.947cm" svg:width="9.208cm" svg:height="13.06cm" draw:z-index="0"><draw:image xlink:href="Pictures/10000000000003C0000005005EAF93FF6C9E1819.jpg" xlink:type="simple" xlink:show="embed" xlink:actuate="onLoad" draw:mime-type="image/jpeg"/></draw:frame><draw:frame draw:style-name="fr1" draw:name="Figura2" text:anchor-type="char" svg:x="8.253cm" svg:y="0.917cm" svg:width="9.745cm" svg:height="12.995cm" draw:z-index="1"><draw:image xlink:href="Pictures/10000000000003C0000005000C8D0CCFFDAF232B.jpg" xlink:type="simple" xlink:show="embed" xlink:actuate="onLoad" draw:mime-type="image/jpeg"/></draw:frame><draw:frame draw:style-name="fr1" draw:name="Figura3" text:anchor-type="char" svg:x="1.773cm" svg:y="14.235cm" svg:width="12.652cm" svg:height="11.772cm" draw:z-index="2"><draw:image xlink:href="Pictures/10000000000003C0000005002AEDF3828CB9F6D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8T09:24:04.497000000</meta:creation-date>
    <dc:date>2024-02-28T09:28:52.742000000</dc:date>
    <meta:editing-duration>PT4M48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7.3.4.2$Windows_X86_64 LibreOffice_project/728fec16bd5f605073805c3c9e7c4212a0120dc5</meta:generator>
  </office:meta>
</office:document-meta>
</file>