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50056FCB88FF428C0DD.png" manifest:media-type="image/png"/>
  <manifest:file-entry manifest:full-path="Pictures/10000000000002D000000500FC1FFA8A19313712.jpg" manifest:media-type="image/jpeg"/>
  <manifest:file-entry manifest:full-path="Pictures/10000000000002D000000500B09C7B29816888A1.jpg" manifest:media-type="image/jpeg"/>
  <manifest:file-entry manifest:full-path="Pictures/10000000000002D0000005009CF0F313A6BD9514.jpg" manifest:media-type="image/jpeg"/>
  <manifest:file-entry manifest:full-path="Pictures/10000000000003830000063FBD6F9A1E84D45D8B.jpg" manifest:media-type="image/jpeg"/>
  <manifest:file-entry manifest:full-path="Pictures/10000000000002D0000005008412073A41400C4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0185" officeooo:paragraph-rsid="000e01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-1.672cm" svg:y="1.528cm" svg:width="6.428cm" svg:height="9.814cm" draw:z-index="0"><draw:image xlink:href="Pictures/10000000000002D000000500B09C7B29816888A1.jpg" xlink:type="simple" xlink:show="embed" xlink:actuate="onLoad" draw:mime-type="image/jpeg"/></draw:frame><draw:frame draw:style-name="fr1" draw:name="Figura2" text:anchor-type="char" svg:x="12.215cm" svg:y="1.529cm" svg:width="6.378cm" svg:height="9.761cm" draw:z-index="1"><draw:image xlink:href="Pictures/10000000000002D000000500FC1FFA8A19313712.jpg" xlink:type="simple" xlink:show="embed" xlink:actuate="onLoad" draw:mime-type="image/jpeg"/></draw:frame><draw:frame draw:style-name="fr1" draw:name="Figura3" text:anchor-type="char" svg:x="4.941cm" svg:y="1.528cm" svg:width="7.01cm" svg:height="9.816cm" draw:z-index="2"><draw:image xlink:href="Pictures/10000000000002D00000050056FCB88FF428C0DD.png" xlink:type="simple" xlink:show="embed" xlink:actuate="onLoad" draw:mime-type="image/png"/></draw:frame><draw:frame draw:style-name="fr1" draw:name="Figura4" text:anchor-type="char" svg:x="-1.427cm" svg:y="11.989cm" svg:width="6.722cm" svg:height="12.864cm" draw:z-index="3"><draw:image xlink:href="Pictures/10000000000003830000063FBD6F9A1E84D45D8B.jpg" xlink:type="simple" xlink:show="embed" xlink:actuate="onLoad" draw:mime-type="image/jpeg"/></draw:frame><draw:frame draw:style-name="fr1" draw:name="Figura5" text:anchor-type="char" svg:x="5.382cm" svg:y="12.061cm" svg:width="6.659cm" svg:height="12.688cm" draw:z-index="4"><draw:image xlink:href="Pictures/10000000000002D0000005009CF0F313A6BD9514.jpg" xlink:type="simple" xlink:show="embed" xlink:actuate="onLoad" draw:mime-type="image/jpeg"/></draw:frame><draw:frame draw:style-name="fr1" draw:name="Figura6" text:anchor-type="char" svg:x="12.252cm" svg:y="12.13cm" svg:width="6.415cm" svg:height="12.582cm" draw:z-index="5"><draw:image xlink:href="Pictures/10000000000002D0000005008412073A41400C48.jpg" xlink:type="simple" xlink:show="embed" xlink:actuate="onLoad" draw:mime-type="image/jpeg"/></draw:frame>Rua Alfredo Juliano, 82 bairro Prim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1T09:18:46.107000000</meta:creation-date>
    <dc:date>2024-03-01T09:29:22.298000000</dc:date>
    <meta:editing-duration>PT10M36S</meta:editing-duration>
    <meta:editing-cycles>1</meta:editing-cycles>
    <meta:document-statistic meta:table-count="0" meta:image-count="6" meta:object-count="0" meta:page-count="1" meta:paragraph-count="1" meta:word-count="6" meta:character-count="37" meta:non-whitespace-character-count="32"/>
    <meta:generator>LibreOffice/7.3.4.2$Windows_X86_64 LibreOffice_project/728fec16bd5f605073805c3c9e7c4212a0120dc5</meta:generator>
  </office:meta>
</office:document-meta>
</file>