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796E193E3415B2F8C02.png" manifest:media-type="image/png"/>
  <manifest:file-entry manifest:full-path="Pictures/10000000000004380000077FC6CA9A8A7DABCB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5482" officeooo:paragraph-rsid="00095482"/>
    </style:style>
    <style:style style:name="P2" style:family="paragraph" style:parent-style-name="Standard">
      <style:text-properties fo:font-size="15pt" officeooo:rsid="00095482" officeooo:paragraph-rsid="00095482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Rua Rouxinou esquina com rua Castelo Branco, Colina Verde bairro Vargas. </text:p>
      <text:p text:style-name="P2"/>
      <text:p text:style-name="P1"><draw:frame draw:style-name="fr1" draw:name="Figura1" text:anchor-type="char" svg:x="-0.847cm" svg:y="1.559cm" svg:width="9.121cm" svg:height="15.538cm" draw:z-index="0"><draw:image xlink:href="Pictures/100000000000043800000796E193E3415B2F8C02.png" xlink:type="simple" xlink:show="embed" xlink:actuate="onLoad" draw:mime-type="image/png"/></draw:frame><draw:frame draw:style-name="fr1" draw:name="Figura2" text:anchor-type="char" svg:x="8.643cm" svg:y="1.609cm" svg:width="9.719cm" svg:height="17.268cm" draw:z-index="1"><draw:image xlink:href="Pictures/10000000000004380000077FC6CA9A8A7DABCBD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5T12:20:16.821000000</meta:creation-date>
    <dc:date>2024-03-15T12:24:49.513000000</dc:date>
    <meta:editing-duration>PT4M32S</meta:editing-duration>
    <meta:editing-cycles>1</meta:editing-cycles>
    <meta:document-statistic meta:table-count="0" meta:image-count="2" meta:object-count="0" meta:page-count="1" meta:paragraph-count="1" meta:word-count="11" meta:character-count="73" meta:non-whitespace-character-count="62"/>
    <meta:generator>LibreOffice/7.3.4.2$Windows_X86_64 LibreOffice_project/728fec16bd5f605073805c3c9e7c4212a0120dc5</meta:generator>
  </office:meta>
</office:document-meta>
</file>