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8" style:parent-style-name="Fonteparág.padrão" style:family="text">
      <style:text-properties style:font-name="Arial" style:font-name-asian="Lucida Sans Unicode" fo:font-size="12pt" style:font-size-asian="12pt" style:font-size-complex="12pt"/>
    </style:style>
    <style:style style:name="T9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<text:span text:style-name="T8"><text:s text:c="32"/></text:span><text:span text:style-name="T9">COMISSÃO DE<text:s/></text:span><text:span text:style-name="T10">LEGISLAÇÃO E JUSTIÇA</text:span></text:h>
      <text:p text:style-name="P11"/>
      <text:p text:style-name="P12">Data: 10/09/2020</text:p>
      <text:p text:style-name="P13"/>
      <text:p text:style-name="P14">Processo n° 21.467/2020 – Mensagem 025/2020</text:p>
      <text:p text:style-name="P15"/>
      <text:p text:style-name="P16">Origem: Executivo</text:p>
      <text:p text:style-name="P17"/>
      <text:p text:style-name="P18">Relator: Marquinhos</text:p>
      <text:p text:style-name="P19"/>
      <text:p text:style-name="P20">Parecer:<text:s/>Favorável</text:p>
      <text:p text:style-name="P21"/>
      <text:p text:style-name="P22"/>
      <text:p text:style-name="P23"/>
      <text:p text:style-name="P24">Decisão da Comissão:</text:p>
      <text:p text:style-name="P25"/>
      <text:p text:style-name="P26"><text:span text:style-name="T27">A Comissão de Legislação e Justiça em seu parecer conclui pela inexistência de impedimento de natureza jurídica, sendo assim, o parecer é pela constitucionalidade. Os vereadores desta Comissão acompanham o voto do relator</text:span><text:span text:style-name="T28">.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Observação:</text:p>
            <text:p text:style-name="P34"/>
            <text:p text:style-name="P35"/>
          </table:table-cell>
        </table:table-row>
      </table:table>
      <text:p text:style-name="P36"/>
      <text:p text:style-name="P37"><text:span text:style-name="T38">Vereadores:</text:span></text:p>
      <text:p text:style-name="P39"/>
      <text:p text:style-name="P40">Nelson Brambila – Presidente da Comissão<text:tab/></text:p>
      <text:p text:style-name="P41"/>
      <text:p text:style-name="P42">Marco Antônio da Rosa (Marquinhos) <text:s/>– Relator da Comissão<text:tab/></text:p>
      <text:p text:style-name="P43"/>
      <text:p text:style-name="P44">Carlos Eduardo (Maninho) – Membro da Comissão<text:tab/><text:tab/><text:tab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8pt" style:font-size-asian="18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text-indent="1.1666in">
        <style:tab-stops>
          <style:tab-stop style:type="left" style:position="1.75in"/>
        </style:tab-stops>
      </style:paragraph-properties>
      <style:text-properties style:font-name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fo:font-weight="bold" style:font-weight-asian="bold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beçalhoChar" style:display-name="Cabeçalho Char" style:family="text" style:parent-style-name="Fonteparág.padrão">
      <style:text-properties style:font-name-asian="Times New Roman" style:font-size-complex="10.5pt"/>
    </style:style>
    <style:style style:name="CabeçalhoChar1" style:display-name="Cabeçalho Char1" style:family="text" style:parent-style-name="Fonteparág.padrão">
      <style:text-properties style:font-name-asian="Times New Roman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name-asian="Times New Roman"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5" style:family="text">
      <style:text-properties fo:font-weight="bold" style:font-weight-asian="bold"/>
    </style: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04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1" text:anchor-type="paragraph" svg:x="-0.29567in" svg:y="0.05354in" svg:width="0.96929in" svg:height="0.96102in" style:rel-width="scale" style:rel-height="scale"><draw:image xlink:href="media/image1.png" xlink:type="simple" xlink:show="embed" xlink:actuate="onLoad"/><svg:title/><svg:desc/></draw:frame></text:span></text:p>
        <text:h text:style-name="P3" text:outline-level="5">CÂMARA DE VEREADORES DE SAPUCAIA DO SUL</text:h>
        <text:p text:style-name="P4">Av. Assis<text:s/>Brasil, 51 – Centro – CEP: 93.220.050 -Sapucaia do Sul – RS</text:p>
        <text:p text:style-name="P5">Fones: 51.3474.1887 / 3474.1226 – Fax: 51.3474.1081</text:p>
        <text:p text:style-name="P6"/>
        <text:p text:style-name="Standard"/>
        <text:p text:style-name="P7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gis-113</meta:initial-creator>
    <dc:creator>COMISSOES</dc:creator>
    <meta:creation-date>2020-09-14T13:06:00Z</meta:creation-date>
    <dc:date>2020-09-14T13:06:00Z</dc:date>
    <meta:print-date>2019-12-02T12:17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96" meta:character-count="618" meta:row-count="4" meta:non-whitespace-character-count="523"/>
  </office:meta>
</office:document-meta>
</file>